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F# F# B C#7 - F# F# (D#m-C#7 F#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78378378378379in" fo:page-width="10.3378378378378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